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Akapitzlistą" style:list-style-name="LFO1" style:family="paragraph"/>
    <style:style style:name="P12" style:parent-style-name="Akapitzlistą" style:list-style-name="LFO1" style:family="paragraph">
      <style:paragraph-properties fo:text-align="justify"/>
    </style:style>
    <style:style style:name="P13" style:parent-style-name="Akapitzlistą" style:list-style-name="LFO1" style:family="paragraph"/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Świadczenia<text:s/>opieki <text:s/>paliatywnej i hospicyjnej to wszechstronna , całościowa opieka i leczenie objawowe pacjentów chorujących na<text:s/>nieuleczalne, niepoddające się leczeniu przyczynowemu , postępujące, ograniczające życie choroby.<text:s/>Opieka ta jest ukierunkowana na poprawę jakości życia, ma na celu zapobieganie bólowi i innym objawom somatycznym oraz ich uśmierzanie, łagodzenie cierpień psychicznych, duchowych i socjalnych.</text:p>
      <text:p text:style-name="Normalny">Świadczenia<text:s/>w<text:s/>ramach<text:s/>NFZ przysługują pacjentom chorującym na<text:s/>nieuleczalne ,<text:s/>postępujące<text:s/>, ograniczające życie choroby nowotworowe i nienowotworowe, których wykaz określa Rozporządzenie Ministra Zdrowia.</text:p>
      <text:p text:style-name="Normalny">Świadczenia<text:s/>udzielane są zgodnie ze wskazaniami aktualnej wiedzy medycznej, z wykorzystaniem metod diagnostyczno-terapeutycznych .</text:p>
      <text:p text:style-name="Normalny">Są różne formy opieki paliatywno- hospicyjnej:</text:p>
      <text:p text:style-name="Normalny">1.<text:s/>w warunkach stacjonarnych – w hospicjum stacjonarnym lub w oddziale medycyny paliatywnej</text:p>
      <text:p text:style-name="Normalny">2.<text:s/>w warunkach domowych – w hospicjum domowym dla dorosłych lub dla dzieci do ukończenia 18 roku<text:s/>życia</text:p>
      <text:p text:style-name="Normalny">3.<text:s/>w warunkach ambulatoryjnych – w poradni medycyny paliatywnej . Skierowane dla pacjentów których stan ogólny jest stabilny i mogą przybyć do poradni medycyny paliatywnej sami.</text:p>
      <text:p text:style-name="Normalny">4.<text:s/>perinatalna opieka paliatywna</text:p>
      <text:p text:style-name="Normalny"/>
      <text:p text:style-name="Normalny"><text:span text:style-name="T2">Kto może skorzystać</text:span></text:p>
      <text:p text:style-name="Normalny"><text:span text:style-name="T3">Świadczenia</text:span><text:span text:style-name="T4"><text:s/>w<text:s/></text:span><text:span text:style-name="T5">ramach</text:span><text:span text:style-name="T6"><text:s/>NFZ przysługują pacjentom chorującym na nieuleczalne ,<text:s/></text:span><text:span text:style-name="T7">postępujące</text:span><text:span text:style-name="T8"><text:s/>, ograniczające życie choroby nowotworowe i nienowotworowe , których wykaz określa Rozporządzenie Ministra Zdrowia.</text:span></text:p>
      <text:p text:style-name="Normalny">Spośród wszystkich pacjentów objętych opieką paliatywną przez NZOZ Puls-Med w Rybniku to w <text:s/>niemal 90 proc. stanowią chorzy na nowotwory - u mężczyzn rak płuc, u kobiet - rak piersi</text:p>
      <text:p text:style-name="P9">Jaki rodzaj opieki?</text:p>
      <text:p text:style-name="Normalny">Większość nieuleczalnie chorych nawet w ciężkim stanie pragnie – o ile to tylko możliwe – pozostać do końca w swoich domach, w otoczeniu najbliższych. Przed podjęciem decyzji o rodzaju opieki hospicyjnej warto więc uwzględnić stan <text:s/>chorego, a także możliwości opieki nad nim przez rodzinę, bliskich oraz czy w miejscu zamieszkania działa hospicjum domowe.</text:p>
      <text:p text:style-name="P10">Hospicjum domowe</text:p>
      <text:p text:style-name="Normalny">Chory<text:s/>objęty opieką hospicjum domowego przebywa w swoim domu. Opieka w ramach hospicjum domowego przeznaczona jest dla osób, które mają pomoc najbliższych lub krewnych sprawującego wobec takiej osoby całodobową opiekę.</text:p>
      <text:p text:style-name="Normalny">Aby skorzystać z<text:s/>jakiejkolwiek <text:s/>formy opieki<text:s/>paliatywna<text:s/>hospicyjnej potrzebne jest skierowanie od lekarza pierwszego kontaktu lub innego lekarza<text:s/>ubezpieczenia<text:s/>zdrowotnego.</text:p>
      <text:p text:style-name="Normalny">W hospicjum domowym po dostarczeniu skierowania ustalana jest<text:s/>pierwszorazowa<text:s text:c="2"/>wizyta lekarska. Lekarz<text:s/>odwiedza chorego nie mniej niż dwa razy w miesiącu, pielęgniarka –nie rzadziej niż dwa razy w tygodniu, a pozostali członkowie zespołu (fizjoterapeuta, psycholog) – w zależności od<text:s/>zalecenia lekarskiego.</text:p>
      <text:soft-page-break/>
      <text:p text:style-name="Normalny">Na <text:s/>pierwszej <text:s/>wizycie <text:s/>pielęgniarskiej ,<text:s/>pielęgniarka<text:s/>przeprowadza edukację zdrowotną. <text:s/>ponieważ w warunkach domowych ciężar pielęgnacji chorego spoczywa na barkach rodziny. Pielęgniarka może nauczyć członków rodziny pacjenta, w jaki sposób wykonywać zabiegi pielęgnacyjne.<text:line-break/>Personel hospicjum domowego może<text:s/>codziennie udzielać porad przez telefon, ale w razie potrzeby gotów jest do złożenia wizyty w domu chorego. Każdy pacjent otrzymuje informacje dotyczące kontaktu telefonicznego, a liczbę wizyt dostosowuje się do potrzeb chorego.</text:p>
      <text:p text:style-name="Normalny">Warunkiem bezwzględnym objęcia opieką hospicjum domowego jest wyrażenie pisemnej, świadomej zgody na taką opiekę. W przypadku braku możliwości złożenia podpisu przez chorego zgodę może wyrazić jego opiekun prawny lub rodzina.</text:p>
      <text:p text:style-name="Normalny">Świadczenia w hospicjum domowym udzielane są zgodnie z<text:s/>następującymi zasadami:</text:p>
      <text:list text:style-name="LFO1" text:continue-numbering="true">
        <text:list-item>
          <text:p text:style-name="P11">wizyta personelu hospicjum domowego odbywa się po uzgodnieniu terminu ze świadczeniobiorcą, członkiem jego rodziny lub opiekunem;</text:p>
        </text:list-item>
        <text:list-item>
          <text:p text:style-name="P12">wizyta personelu hospicjum domowego jest każdorazowo potwierdzana przez chorego, członka jego rodziny<text:s/>lub opiekuna - z zastosowaniem „Karty wizyt w domu chorego”,</text:p>
        </text:list-item>
        <text:list-item>
          <text:p text:style-name="P13">w trakcie sprawowania opieki, podczas każdej wizyty, chorzy i członkowie ich rodzin lub opiekunowie otrzymują zalecenia dotyczące dalszego postępowania pielęgnacyjnego i leczniczego, informacji o<text:s/>numerach telefonów personelu hospicjum domowego, udzielenia porad telefonicznych w każdym dniu tygodnia i w razie potrzeby, udzielenia wizyty w domu, innych form opieki paliatywnej i hospicyjnej oraz zasad jej prowadzenia.</text:p>
        </text:list-item>
      </text:list>
      <text:p text:style-name="P14">Hospicjum stacjonarne</text:p>
      <text:p text:style-name="Normalny">Nie zawsze<text:s/>wybór hospicjum domowego jest możliwy. Nie dla każdego chorego będzie to też odpowiednia forma opieki. Hospicjum stacjonarne można rozważyć, gdy rodzina lub bliscy i przyjaciele nie mają możliwości, by otoczyć chorego codzienną, całodobową opieką;</text:p>
      <text:p text:style-name="Normalny">Dobrze<text:s/>byłoby aby taka placówka była blisko miejsca zamieszkania, żeby można było utrzymywać częste kontakty z chorym. Bliscy mogą odwiedzać pacjenta w dowolnych godzinach i pozostawać przy nim tak długo, jak chcą.</text:p>
      <text:p text:style-name="P15">Ile kosztuje taka opieka</text:p>
      <text:p text:style-name="Normalny">Jeśli chory przebywa w<text:s/>hospicjum dysponującym kontraktem z Narodowym Funduszem Zdrowia (NFZ), jego pobyt jest bezpłatny. Koszty leczenia pokrywają środki przekazane przez NFZ oraz zdobyte przez placówkę podczas akcji charytatywnych i od sponsorów.</text:p>
      <text:p text:style-name="Normalny">Pacjent w hospicjum stacjonarnym nie ponosi żadnych opłat za świadczenia zdrowotne udzielane w opiece paliatywnej. Chory objęty opieką hospicjum domowego ponosi odpłatność za leki i środki pomocnicze.</text:p>
      <text:p text:style-name="Normalny">Jakie dokumenty są potrzebne do zgłoszenia chorego do hospicjum?</text:p>
      <text:p text:style-name="Normalny">1. Skierowanie do hospicjum od lekarza pierwszego kontaktu lub lekarza <text:s/>ubezpieczenia zdrowotnego <text:s/>ze wskazaniem <text:s/>rozpoznania choroby.</text:p>
      <text:p text:style-name="Normalny">2. Dokumentacja medyczna i karta ubezpieczenia zdrowotnego.</text:p>
      <text:p text:style-name="P16">Okres oczekiwania</text:p>
      <text:soft-page-break/>
      <text:p text:style-name="Normalny">Czas oczekiwania na miejsce w hospicjum domowym prowadzone przez<text:s/>NZOZ Puls-Med w Rybniku jest różny, w zależności od sytuacji. Obecnie przyjęcia<text:s/>odbywają<text:s/>się na bieżąco. Hospicjum obejmuje opieką od 45 do 50 pomimo kontraktu z NFZ na 26 pacjentów. Funkcjonuje już od 9 lat. Najmłodsza pacjentka hospicjum miała 20 lat, najstarszy 96 <text:s/>lat.</text:p>
      <text:p text:style-name="P17">Obawy chorego i jak mu pomóc</text:p>
      <text:p text:style-name="Normalny">Najtrudniejsze dla pacjenta jest odczuwanie bólu fizycznego, ale też tego w sercu. Chory obawia się tego, że zostawi swoich bliskich, którym będzie ciężko bez niego. Dlatego też w miarę możliwości warto poświęcić sporo czasu na rozmowy, planowanie, wyjaśnienia i poukładanie pewnych spraw, by chory czuł spokój, że wszystko co miało być załatwione jest zrealizowane.</text:p>
      <text:p text:style-name="Normalny">Co więcej w miarę możliwości należy pacjentowi pozwolić na wykonywanie czynności , które jest w<text:s/>stanie zrobić. Nie wyręczać go z wszystkiego, żeby czuł się potrzebny. Rodzina powinna zmobilizować się i zaangażować w opiekę nad chorym wszystkich członków rodziny. W tej opiece pomaga im i wspiera personel hospicjum domowego.<text:span text:style-name="T18"><text:s/>Stały kontakt z personelem</text:span><text:span text:style-name="T19"><text:s/>zapewnia komfort zarówno rodzinie ,jak i samemu pacjentowi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+Phil Ochs</meta:initial-creator>
    <dc:creator>+Phil Ochs</dc:creator>
    <meta:creation-date>2020-02-04T16:22:00Z</meta:creation-date>
    <dc:date>2020-02-04T16:22:00Z</dc:date>
    <meta:template xlink:href="Normal" xlink:type="simple"/>
    <meta:editing-cycles>2</meta:editing-cycles>
    <meta:editing-duration>PT300S</meta:editing-duration>
    <meta:document-statistic meta:page-count="3" meta:paragraph-count="13" meta:word-count="950" meta:character-count="6642" meta:row-count="47" meta:non-whitespace-character-count="5705"/>
  </office:meta>
</office:document-meta>
</file>