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fotograficznego „Człowiek w przestrzeni Wodzisławia Śląskiego”</text:p>
      <text:p text:style-name="P1"/>
      <text:list xml:id="list513071063035423967" text:style-name="L1">
        <text:list-item>
          <text:p text:style-name="P5">Organizatorem konkursu fotograficznego „Człowiek w przestrzeni Wodzisławia Śląskiego”, zwanego dalej „konkursem” jest Wodzisławskie Centrum Kultury, zwane dalej „Organizatorem”, mieszczące się na <text:span text:style-name="Strong_20_Emphasis"><text:span text:style-name="T2">ul. ks. płk. Wilhelma Kubsza 17, 44-300 Wodzisławiu Śląskim.</text:span></text:span></text:p>
        </text:list-item>
        <text:list-item>
          <text:p text:style-name="P5"><text:span text:style-name="Strong_20_Emphasis"><text:span text:style-name="T2">Celem konkursu jest promowanie fotograficznej działalności mieszkańców Wodzisławia Śląskiego i okolic, rozwijanie ich twórczej wrażliwości, a także promocja miasta poprzez subiektywne, artystyczne postrzeganie jego przestrzeni. </text:span></text:span></text:p>
        </text:list-item>
        <text:list-item>
          <text:p text:style-name="P5"><text:span text:style-name="Strong_20_Emphasis"><text:span text:style-name="T2">Przedmiotem konkursu są fotografie dokumentalne, wykonane na terenie Wodzisławia Śląskiego.</text:span></text:span></text:p>
        </text:list-item>
        <text:list-item>
          <text:p text:style-name="P5"><text:span text:style-name="Strong_20_Emphasis"><text:span text:style-name="T2">Temat konkursu to „Człowiek w przestrzeni Wodzisławia Śląskiego”.</text:span></text:span></text:p>
        </text:list-item>
        <text:list-item>
          <text:p text:style-name="P5"><text:span text:style-name="Strong_20_Emphasis"><text:span text:style-name="T2">Nagrodzona praca oraz pozostałe nadesłane konkursowe fotografie zostaną opublikowane na stronie internetowej Wodzisławskiego Centrum Kultury oraz w mediach społecznościowych. Ponadto nagrodzona praca zostanie zamieszczona w drukowanej wersji „Gazety Wodzisławskiej”. 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><text:s text:c="5"/></text:span></text:span><text:span text:style-name="Strong_20_Emphasis"><text:span text:style-name="T1">Przyjmowanie prac: </text:span></text:span></text:p>
      <text:p text:style-name="P2"><text:span text:style-name="Strong_20_Emphasis"><text:span text:style-name="T1"/></text:span></text:p>
      <text:list xml:id="list5688350080072433498" text:style-name="L2">
        <text:list-item>
          <text:p text:style-name="P6"><text:span text:style-name="Strong_20_Emphasis"><text:span text:style-name="T2">Udział w konkursie jest bezpłatny.</text:span></text:span></text:p>
        </text:list-item>
        <text:list-item>
          <text:p text:style-name="P6"><text:span text:style-name="Strong_20_Emphasis"><text:span text:style-name="T2">Konkurs adresowany jest do pełnoletnich pasjonatów fotografii.</text:span></text:span></text:p>
        </text:list-item>
        <text:list-item>
          <text:p text:style-name="P6"><text:span text:style-name="Strong_20_Emphasis"><text:span text:style-name="T2">Terminarz: </text:span></text:span></text:p>
          <text:p text:style-name="P6"><text:span text:style-name="Strong_20_Emphasis"><text:span text:style-name="T2">- prace należy przesłać do 20 sierpnia 2020 roku</text:span></text:span></text:p>
          <text:p text:style-name="P6"><text:span text:style-name="Strong_20_Emphasis"><text:span text:style-name="T2">- nazwisko laureata zostanie ogłoszone 25 sierpnia 2020 roku.</text:span></text:span></text:p>
        </text:list-item>
        <text:list-item>
          <text:p text:style-name="P6"><text:span text:style-name="Strong_20_Emphasis"><text:span text:style-name="T2">Fotografie muszą być pracami autorskimi, wyklucza się prace tworzone wspólnie.</text:span></text:span></text:p>
        </text:list-item>
        <text:list-item>
          <text:p text:style-name="P6"><text:span text:style-name="Strong_20_Emphasis"><text:span text:style-name="T2">Fotografie należy przesłać w formie elektronicznej na adres e-mail: </text:span></text:span><text:a xlink:type="simple" xlink:href="mailto:konkurs@wck.wodzislaw.pl" text:style-name="Internet_20_link" text:visited-style-name="Visited_20_Internet_20_Link"><text:span text:style-name="Strong_20_Emphasis"><text:span text:style-name="T2">konkurs@wck.wodzislaw.pl</text:span></text:span></text:a><text:span text:style-name="Strong_20_Emphasis"><text:span text:style-name="T2"> do 20 sierpnia 2020 roku z dopiskiem konkurs fotograficzny „Człowiek w przestrzeni Wodzisławia Śląskiego”. </text:span></text:span></text:p>
        </text:list-item>
        <text:list-item>
          <text:p text:style-name="P6"><text:span text:style-name="Strong_20_Emphasis"><text:span text:style-name="T2">Nadesłane fotografie należy opisać według następującego wzoru: Imię_Nazwisko_Tytuł-zdjęcia. </text:span></text:span></text:p>
        </text:list-item>
        <text:list-item>
          <text:p text:style-name="P6"><text:span text:style-name="Strong_20_Emphasis"><text:span text:style-name="T2">Zdjęcia muszą być zapisane w formacie JPG. Dłuższy bok zdjęcia powinien mieć nie mniej niż 2400 pixeli. Minimalna rozdzielczość zdjęcia musi wynosić 300 dpi.</text:span></text:span></text:p>
        </text:list-item>
        <text:list-item>
          <text:p text:style-name="P6"><text:span text:style-name="Strong_20_Emphasis"><text:span text:style-name="T2">Nie zezwala się na stosowanie fotomontaży polegających na łączeniu elementów zdjęcia pochodzących z różnych plików.</text:span></text:span></text:p>
        </text:list-item>
        <text:list-item>
          <text:p text:style-name="P6"><text:span text:style-name="Strong_20_Emphasis"><text:span text:style-name="T2">Organizator zastrzega sobie prawo do dyskwalifikowania prac niespełniających wymienionych wyżej wymogów.</text:span></text:span></text:p>
        </text:list-item>
        <text:list-item>
          <text:p text:style-name="P6"><text:span text:style-name="Strong_20_Emphasis"><text:span text:style-name="T2">Jeżeli na fotografiach konkursowych znajduje się wizerunek osoby, uczestnik przesyłając fotografię zobowiązany jest do dołączenia pisemnego oświadczenia osoby znajdującej się na fotografii, że wyraziła zgodę na nieodpłatną publikację i rozpowszechnianie wizerunku tej osoby. </text:span></text:span></text:p>
        </text:list-item>
        <text:list-item>
          <text:p text:style-name="P6"><text:span text:style-name="Strong_20_Emphasis"><text:span text:style-name="T2">Każdy uczestnik konkursu przesyłając prace wyraża zgodę na ich publikację oraz rozpowszechnianie w celach promocyjnych na stronie internetowej Wodzisławskiego Centrum Kultury oraz w mediach społecznościowych. Ponadto nagrodzona praca zostanie zamieszczona w drukowanej wersji „Gazety Wodzisławskiej”. 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><text:s text:c="6"/></text:span></text:span><text:span text:style-name="Strong_20_Emphasis"><text:span text:style-name="T1">Jury: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s text:c="6"/></text:span></text:span><text:span text:style-name="Strong_20_Emphasis"><text:span text:style-name="T2">1. Organizator powołuje jury konkursu</text:span></text:span></text:p>
      <text:p text:style-name="P2"><text:span text:style-name="Strong_20_Emphasis"><text:span text:style-name="T2"><text:s text:c="6"/>2. Wszystkie zdjęcia nadesłane do konkursu podlegają ocenie jury.<text:line-break/> <text:s text:c="5"/>3. Decyzje podjęte przez jury są ostateczne i prawnie wiążące.</text:span></text:span></text:p>
      <text:p text:style-name="P2"><text:span text:style-name="Strong_20_Emphasis"><text:span text:style-name="T2"><text:s/></text:span></text:span></text:p>
      <text:p text:style-name="P2"><text:span text:style-name="Strong_20_Emphasis"><text:span text:style-name="T2"><text:s text:c="5"/></text:span></text:span><text:span text:style-name="Strong_20_Emphasis"><text:span text:style-name="T1">Nagroda: </text:span></text:span></text:p>
      <text:p text:style-name="P2"><text:soft-page-break/><text:span text:style-name="Strong_20_Emphasis"><text:span text:style-name="T1"/></text:span></text:p>
      <text:p text:style-name="P2"><text:span text:style-name="Strong_20_Emphasis"><text:span text:style-name="T2"><text:s text:c="5"/>1. Laureat otrzyma książkę „Mechanizm” autorstwa znamienitego fotografa Mariusza</text:span></text:span></text:p>
      <text:p text:style-name="P2"><text:span text:style-name="Strong_20_Emphasis"><text:span text:style-name="T2"><text:s text:c="5"/>Foreckiego oraz inne publikacje. Jego praca zostanie także opublikowana w wersji drukowanej</text:span></text:span></text:p>
      <text:p text:style-name="P2"><text:span text:style-name="Strong_20_Emphasis"><text:span text:style-name="T2"><text:s text:c="5"/>„Gazety Wodzisławskiej”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0:57:04.36</meta:creation-date>
    <meta:generator>OpenOffice/4.1.6$Win32 OpenOffice.org_project/416m1$Build-9790</meta:generator>
    <dc:date>2020-07-03T09:18:43.05</dc:date>
    <meta:editing-duration>PT34M44S</meta:editing-duration>
    <meta:editing-cycles>5</meta:editing-cycles>
    <meta:document-statistic meta:table-count="0" meta:image-count="0" meta:object-count="0" meta:page-count="2" meta:paragraph-count="28" meta:word-count="369" meta:character-count="3004"/>
  </office:meta>
</office:document-meta>
</file>